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FFFF"/>
      <style:text-properties style:font-name="TH SarabunPSK" style:font-name-asian="TH SarabunPSK" style:font-name-complex="TH SarabunPSK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fo:background-color="#D9D9D9"/>
      <style:text-properties style:font-name="TH SarabunPSK" style:font-name-asian="TH SarabunPSK" style:font-name-complex="TH SarabunPSK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645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สรุปผลงานโครงการฟันเทียมพระราชทาน ปี 2558</text:p>
          </table:table-cell>
          <table:covered-table-cell table:number-columns-repeated="6"/>
          <table:table-cell table:number-columns-repeated="16377" table:style-name="ce17"/>
        </table:table-row>
        <table:table-row table:style-name="ro2">
          <table:table-cell office:value-type="string" table:number-columns-spanned="7" table:number-rows-spanned="1" table:style-name="ce39">
            <text:p>จังหวัดพระนครศรีอยุธยา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28"/>
          <table:table-cell table:style-name="ce29"/>
          <table:table-cell office:value-type="string" table:number-columns-spanned="2" table:number-rows-spanned="1" table:style-name="ce30">
            <text:p>ผลงานในเว็ปฟันเทียมฯ</text:p>
          </table:table-cell>
          <table:covered-table-cell/>
          <table:table-cell office:value-type="string" table:number-columns-spanned="1" table:number-rows-spanned="2" table:style-name="ce11">
            <text:p>รวม</text:p>
          </table:table-cell>
          <table:table-cell office:value-type="string" table:number-columns-spanned="1" table:number-rows-spanned="2" table:style-name="ce11">
            <text:p>คิดเป็น%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ลำดับ</text:p>
          </table:table-cell>
          <table:table-cell office:value-type="string" table:style-name="ce31">
            <text:p>พื้นที่</text:p>
          </table:table-cell>
          <table:table-cell office:value-type="string" table:style-name="ce32">
            <text:p>เป้าหมาย (คน)</text:p>
          </table:table-cell>
          <table:table-cell office:value-type="string" table:style-name="ce31">
            <text:p>CD</text:p>
          </table:table-cell>
          <table:table-cell office:value-type="string" table:style-name="ce33">
            <text:p><text:s text:c="2"/>&gt; 16 ซี่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อำเภอพระนครศรีอยุธยา</text:p>
          </table:table-cell>
          <table:table-cell office:value-type="float" office:value="108" table:style-name="ce18">
            <text:p>108</text:p>
          </table:table-cell>
          <table:table-cell office:value-type="float" office:value="118" table:style-name="ce19">
            <text:p>118</text:p>
          </table:table-cell>
          <table:table-cell office:value-type="float" office:value="59" table:style-name="ce19">
            <text:p>59</text:p>
          </table:table-cell>
          <table:table-cell office:value-type="float" office:value="177" table:formula="msoxl:=SUM(D5:E5)" table:style-name="ce34">
            <text:p>177</text:p>
          </table:table-cell>
          <table:table-cell office:value-type="float" office:value="163.89" table:style-name="ce37">
            <text:p>163.89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อำเภอท่าเรือ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D6:E6)" table:style-name="ce34">
            <text:p>12</text:p>
          </table:table-cell>
          <table:table-cell office:value-type="float" office:value="31.58" table:style-name="ce37">
            <text:p>31.58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อำเภอนครหลวง</text:p>
          </table:table-cell>
          <table:table-cell office:value-type="float" office:value="24" table:style-name="ce18">
            <text:p>24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67" table:formula="msoxl:=SUM(D7:E7)" table:style-name="ce34">
            <text:p>67</text:p>
          </table:table-cell>
          <table:table-cell office:value-type="float" office:value="279.17" table:style-name="ce37">
            <text:p>279.17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อำเภอบางไทร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28" table:formula="msoxl:=SUM(D8:E8)" table:style-name="ce34">
            <text:p>28</text:p>
          </table:table-cell>
          <table:table-cell office:value-type="float" office:value="87.5" table:style-name="ce37">
            <text:p>87.50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อำเภอบางบาล</text:p>
          </table:table-cell>
          <table:table-cell office:value-type="float" office:value="25" table:style-name="ce18">
            <text:p>25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59" table:formula="msoxl:=SUM(D9:E9)" table:style-name="ce34">
            <text:p>59</text:p>
          </table:table-cell>
          <table:table-cell office:value-type="float" office:value="236" table:style-name="ce37">
            <text:p>236.00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อำเภอบางปะอิน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61" table:formula="msoxl:=SUM(D10:E10)" table:style-name="ce34">
            <text:p>61</text:p>
          </table:table-cell>
          <table:table-cell office:value-type="float" office:value="105.17" table:style-name="ce37">
            <text:p>105.17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อำเภอบางปะหัน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8" table:formula="msoxl:=SUM(D11:E11)" table:style-name="ce34">
            <text:p>58</text:p>
          </table:table-cell>
          <table:table-cell office:value-type="float" office:value="181.25" table:style-name="ce37">
            <text:p>181.25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อำเภอผักไห่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5" table:formula="msoxl:=SUM(D12:E12)" table:style-name="ce34">
            <text:p>25</text:p>
          </table:table-cell>
          <table:table-cell office:value-type="float" office:value="83.33" table:style-name="ce37">
            <text:p>83.33</text:p>
          </table:table-cell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อำเภอภาชี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7" table:formula="msoxl:=SUM(D13:E13)" table:style-name="ce34">
            <text:p>27</text:p>
          </table:table-cell>
          <table:table-cell office:value-type="float" office:value="117.39" table:style-name="ce37">
            <text:p>117.39</text:p>
          </table:table-cell>
          <table:table-cell table:number-columns-repeated="16377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อำเภอลาดบัวหลวง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0" table:formula="msoxl:=SUM(D14:E14)" table:style-name="ce34">
            <text:p>30</text:p>
          </table:table-cell>
          <table:table-cell office:value-type="float" office:value="150" table:style-name="ce37">
            <text:p>150.00</text:p>
          </table:table-cell>
          <table:table-cell table:number-columns-repeated="16377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9">
            <text:p>อำเภอวังน้อย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35" table:formula="msoxl:=SUM(D15:E15)" table:style-name="ce34">
            <text:p>35</text:p>
          </table:table-cell>
          <table:table-cell office:value-type="float" office:value="92.11" table:style-name="ce37">
            <text:p>92.11</text:p>
          </table:table-cell>
          <table:table-cell table:number-columns-repeated="16377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อำเภอเสนา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10" table:style-name="ce19">
            <text:p>10</text:p>
          </table:table-cell>
          <table:table-cell office:value-type="float" office:value="69" table:formula="msoxl:=SUM(D16:E16)" table:style-name="ce34">
            <text:p>69</text:p>
          </table:table-cell>
          <table:table-cell office:value-type="float" office:value="164.29" table:style-name="ce37">
            <text:p>164.29</text:p>
          </table:table-cell>
          <table:table-cell table:number-columns-repeated="16377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อำเภอบางซ้าย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formula="msoxl:=SUM(D17:E17)" table:style-name="ce34">
            <text:p>13</text:p>
          </table:table-cell>
          <table:table-cell office:value-type="float" office:value="108.33" table:style-name="ce37">
            <text:p>108.33</text:p>
          </table:table-cell>
          <table:table-cell table:number-columns-repeated="16377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อำเภออุทัย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52" table:formula="msoxl:=SUM(D18:E18)" table:style-name="ce34">
            <text:p>52</text:p>
          </table:table-cell>
          <table:table-cell office:value-type="float" office:value="173.33" table:style-name="ce37">
            <text:p>173.33</text:p>
          </table:table-cell>
          <table:table-cell table:number-columns-repeated="16377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อำเภอมหาราช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formula="msoxl:=SUM(D19:E19)" table:style-name="ce34">
            <text:p>22</text:p>
          </table:table-cell>
          <table:table-cell office:value-type="float" office:value="129.41" table:style-name="ce37">
            <text:p>129.41</text:p>
          </table:table-cell>
          <table:table-cell table:number-columns-repeated="16377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อำเภอบ้านแพรก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formula="msoxl:=SUM(D20:E20)" table:style-name="ce34">
            <text:p>22</text:p>
          </table:table-cell>
          <table:table-cell office:value-type="float" office:value="275" table:style-name="ce37">
            <text:p>275.00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8">
            <text:p>รวม</text:p>
          </table:table-cell>
          <table:table-cell office:value-type="float" office:value="537" table:style-name="ce18">
            <text:p>537</text:p>
          </table:table-cell>
          <table:table-cell office:value-type="float" office:value="598" table:style-name="ce19">
            <text:p>598</text:p>
          </table:table-cell>
          <table:table-cell office:value-type="float" office:value="159" table:style-name="ce19">
            <text:p>159</text:p>
          </table:table-cell>
          <table:table-cell office:value-type="float" office:value="757" table:formula="msoxl:=SUM(D21:E21)" table:style-name="ce34">
            <text:p>757</text:p>
          </table:table-cell>
          <table:table-cell office:value-type="float" office:value="140.97" table:style-name="ce37">
            <text:p>140.97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559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6">
          <table:table-cell office:value-type="string" table:number-columns-spanned="5" table:number-rows-spanned="1" table:style-name="ce9">
            <text:p>สรุปผลงานโครงการฟันเทียมพระราชทาน ปี 2559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จังหวัดพระนครศรีอยุธย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8">
            <text:p>ลำดับ</text:p>
          </table:table-cell>
          <table:table-cell office:value-type="string" table:number-columns-spanned="1" table:number-rows-spanned="2" table:style-name="ce38">
            <text:p>พื้นที่</text:p>
          </table:table-cell>
          <table:table-cell office:value-type="string" table:number-columns-spanned="1" table:number-rows-spanned="2" table:style-name="ce38">
            <text:p>เป้าหมาย (คน)</text:p>
          </table:table-cell>
          <table:table-cell office:value-type="string" table:number-columns-spanned="1" table:number-rows-spanned="2" table:style-name="ce11">
            <text:p>ผลงาน</text:p>
          </table:table-cell>
          <table:table-cell office:value-type="string" table:number-columns-spanned="1" table:number-rows-spanned="2" table:style-name="ce11">
            <text:p>คิดเป็น%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อำเภอพระนครศรีอยุธยา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6">
            <text:p>124</text:p>
          </table:table-cell>
          <table:table-cell office:value-type="float" office:value="96.124031007751938" table:style-name="ce8">
            <text:p>96.12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อำเภอท่าเรือ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94.12" table:style-name="ce8">
            <text:p>94.12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อำเภอนครหลวง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172.41379310344828" table:style-name="ce8">
            <text:p>172.41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อำเภอบางไทร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62.5" table:style-name="ce8">
            <text:p>62.50</text:p>
          </table:table-cell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อำเภอบางบาล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6">
            <text:p>66</text:p>
          </table:table-cell>
          <table:table-cell office:value-type="float" office:value="206.25" table:style-name="ce8">
            <text:p>206.25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อำเภอบางปะอิน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6">
            <text:p>78</text:p>
          </table:table-cell>
          <table:table-cell office:value-type="float" office:value="114.70588235294117" table:style-name="ce8">
            <text:p>114.71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อำเภอบางปะหัน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110" table:style-name="ce8">
            <text:p>110.00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อำเภอผักไห่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110.76923076923077" table:style-name="ce8">
            <text:p>110.77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อำเภอภาชี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03.44827586206897" table:style-name="ce8">
            <text:p>103.45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อำเภอลาดบัวหลวง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96.428571428571431" table:style-name="ce8">
            <text:p>96.43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อำเภอวังน้อย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100" table:style-name="ce8">
            <text:p>100.00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อำเภอเสนา</text:p>
          </table:table-cell>
          <table:table-cell office:value-type="float" office:value="53" table:style-name="ce7">
            <text:p>53</text:p>
          </table:table-cell>
          <table:table-cell office:value-type="float" office:value="96" table:style-name="ce6">
            <text:p>96</text:p>
          </table:table-cell>
          <table:table-cell office:value-type="float" office:value="181.1320754716981" table:style-name="ce8">
            <text:p>181.13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อำเภอบางซ้าย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16.66666666666667" table:style-name="ce8">
            <text:p>116.67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อำเภออุทัย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141.66666666666666" table:style-name="ce8">
            <text:p>141.67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อำเภอมหาราช***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40.9" table:style-name="ce8">
            <text:p>40.90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อำเภอบ้านแพรก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487.5" table:style-name="ce8">
            <text:p>487.50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3">
            <text:p>รวม</text:p>
          </table:table-cell>
          <table:table-cell office:value-type="float" office:value="745" table:style-name="ce7">
            <text:p>745</text:p>
          </table:table-cell>
          <table:table-cell office:value-type="float" office:value="875" table:style-name="ce6">
            <text:p>875</text:p>
          </table:table-cell>
          <table:table-cell office:value-type="float" office:value="117.4496644295302" table:style-name="ce8">
            <text:p>117.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">
            <text:p>*** รพ.มหาราช เริ่มทำเดือน เมย.เนื่องจากขาดบุคลากร***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table table:name="2560" table:style-name="ta2"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6379" table:default-cell-style-name="ce17"/>
        <table:table-row table:style-name="ro6">
          <table:table-cell office:value-type="string" table:number-columns-spanned="5" table:number-rows-spanned="1" table:style-name="ce9">
            <text:p>สรุปผลงานโครงการฟันเทียมพระราชทาน ปี 256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จังหวัดพระนครศรีอยุธยา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ลำดับ</text:p>
          </table:table-cell>
          <table:table-cell office:value-type="string" table:style-name="ce16">
            <text:p>พื้นที่</text:p>
          </table:table-cell>
          <table:table-cell office:value-type="string" table:style-name="ce16">
            <text:p>เป้าหมายฟันเทียม (คน)</text:p>
          </table:table-cell>
          <table:table-cell office:value-type="string" table:style-name="ce14">
            <text:p>ผลงาน (คน)</text:p>
          </table:table-cell>
          <table:table-cell office:value-type="string" table:style-name="ce14">
            <text:p>คิดเป็น %</text:p>
          </table:table-cell>
          <table:table-cell table:number-columns-repeated="1637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อำเภอพระนครศรีอยุธยา</text:p>
          </table:table-cell>
          <table:table-cell office:value-type="float" office:value="152" table:style-name="ce15">
            <text:p>152</text:p>
          </table:table-cell>
          <table:table-cell office:value-type="float" office:value="61" table:style-name="ce15">
            <text:p>61</text:p>
          </table:table-cell>
          <table:table-cell office:value-type="float" office:value="40.130000000000003" table:style-name="ce15">
            <text:p>40.13</text:p>
          </table:table-cell>
          <table:table-cell table:number-columns-repeated="16379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อำเภอท่าเรือ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105.77" table:style-name="ce21">
            <text:p>105.77</text:p>
          </table:table-cell>
          <table:table-cell table:number-columns-repeated="16379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อำเภอนครหลวง</text:p>
          </table:table-cell>
          <table:table-cell office:value-type="float" office:value="34" table:style-name="ce21">
            <text:p>34</text:p>
          </table:table-cell>
          <table:table-cell office:value-type="float" office:value="122" table:style-name="ce21">
            <text:p>122</text:p>
          </table:table-cell>
          <table:table-cell office:value-type="float" office:value="358.82" table:style-name="ce21">
            <text:p>358.82</text:p>
          </table:table-cell>
          <table:table-cell table:number-columns-repeated="16379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อำเภอบางไทร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100" table:style-name="ce23">
            <text:p>100.00</text:p>
          </table:table-cell>
          <table:table-cell table:number-columns-repeated="16379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อำเภอบางบาล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150" table:style-name="ce23">
            <text:p>150.00</text:p>
          </table:table-cell>
          <table:table-cell table:number-columns-repeated="16379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อำเภอบางปะอิน</text:p>
          </table:table-cell>
          <table:table-cell office:value-type="float" office:value="82" table:style-name="ce15">
            <text:p>82</text:p>
          </table:table-cell>
          <table:table-cell office:value-type="float" office:value="59" table:style-name="ce15">
            <text:p>59</text:p>
          </table:table-cell>
          <table:table-cell office:value-type="float" office:value="71.95" table:style-name="ce15">
            <text:p>71.95</text:p>
          </table:table-cell>
          <table:table-cell table:number-columns-repeated="16379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อำเภอบางปะหัน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65.12" table:style-name="ce15">
            <text:p>65.12</text:p>
          </table:table-cell>
          <table:table-cell table:number-columns-repeated="16379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อำเภอผักไห่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116.28" table:style-name="ce21">
            <text:p>116.28</text:p>
          </table:table-cell>
          <table:table-cell table:number-columns-repeated="16379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อำเภอภาชี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103.03" table:style-name="ce21">
            <text:p>103.03</text:p>
          </table:table-cell>
          <table:table-cell table:number-columns-repeated="16379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อำเภอลาดบัวหลวง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90.62" table:style-name="ce23">
            <text:p>90.62</text:p>
          </table:table-cell>
          <table:table-cell table:number-columns-repeated="16379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9">
            <text:p>อำเภอวังน้อย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101.85" table:style-name="ce21">
            <text:p>101.85</text:p>
          </table:table-cell>
          <table:table-cell table:number-columns-repeated="16379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อำเภอเสนา</text:p>
          </table:table-cell>
          <table:table-cell office:value-type="float" office:value="58" table:style-name="ce21">
            <text:p>58</text:p>
          </table:table-cell>
          <table:table-cell office:value-type="float" office:value="76" table:style-name="ce21">
            <text:p>76</text:p>
          </table:table-cell>
          <table:table-cell office:value-type="float" office:value="131.03" table:style-name="ce21">
            <text:p>131.03</text:p>
          </table:table-cell>
          <table:table-cell table:number-columns-repeated="16379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อำเภอบางซ้าย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44.44" table:style-name="ce21">
            <text:p>144.44</text:p>
          </table:table-cell>
          <table:table-cell table:number-columns-repeated="16379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อำเภออุทัย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113.95" table:style-name="ce21">
            <text:p>113.95</text:p>
          </table:table-cell>
          <table:table-cell table:number-columns-repeated="16379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อำเภอมหาราช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08.33" table:style-name="ce23">
            <text:p>108.33</text:p>
          </table:table-cell>
          <table:table-cell table:number-columns-repeated="16379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อำเภอบ้านแพรก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320" table:style-name="ce23">
            <text:p>320.00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18">
            <text:p>รวม</text:p>
          </table:table-cell>
          <table:table-cell office:value-type="float" office:value="760" table:style-name="ce21">
            <text:p>760</text:p>
          </table:table-cell>
          <table:table-cell office:value-type="float" office:value="802" table:style-name="ce21">
            <text:p>802</text:p>
          </table:table-cell>
          <table:table-cell office:value-type="float" office:value="105.53" table:style-name="ce23">
            <text:p>105.53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9">
            <text:p>ข้อมูล ณ วันที่ 10 ตุลาคม 2560</text:p>
          </table:table-cell>
          <table:table-cell table:number-columns-repeated="16382" table:style-name="ce17"/>
        </table:table-row>
        <table:table-row table:number-rows-repeated="1048555" table:style-name="ro5">
          <table:table-cell table:number-columns-repeated="16384"/>
        </table:table-row>
      </table:table>
      <table:table table:name="2561" table:style-name="ta2"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27"/>
        <table:table-column table:style-name="co16" table:default-cell-style-name="ce27"/>
        <table:table-column table:style-name="co17" table:default-cell-style-name="ce17"/>
        <table:table-column table:style-name="co18" table:default-cell-style-name="ce17"/>
        <table:table-column table:style-name="co1" table:number-columns-repeated="16377" table:default-cell-style-name="ce17"/>
        <table:table-row table:style-name="ro6">
          <table:table-cell office:value-type="string" table:number-columns-spanned="6" table:number-rows-spanned="1" table:style-name="ce9">
            <text:p>สรุปผลการดำเนินงานโครงการฟันเทียมพระราชทาน ปี ๒๕๖๑<text:s/>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6" table:number-rows-spanned="1" table:style-name="ce10">
            <text:p>ตั้งแต่ ๑ ตุลาคม ๒๕๖๐ ถึง ๓๐ กันยายน ๒๕๖๑</text:p>
          </table:table-cell>
          <table:covered-table-cell table:number-columns-repeated="5"/>
          <table:table-cell table:number-columns-repeated="16378" table:style-name="ce17"/>
        </table:table-row>
        <table:table-row table:style-name="ro4">
          <table:table-cell office:value-type="string" table:style-name="ce18">
            <text:p>ลำดับ</text:p>
          </table:table-cell>
          <table:table-cell office:value-type="string" table:style-name="ce16">
            <text:p>พื้นที่</text:p>
          </table:table-cell>
          <table:table-cell office:value-type="string" table:style-name="ce16">
            <text:p>เป้าหมายฟันเทียม (คน)</text:p>
          </table:table-cell>
          <table:table-cell office:value-type="string" table:style-name="ce21">
            <text:p>CD</text:p>
          </table:table-cell>
          <table:table-cell office:value-type="string" table:style-name="ce21">
            <text:p>&gt;16ซี่</text:p>
          </table:table-cell>
          <table:table-cell office:value-type="string" table:style-name="ce14">
            <text:p>ผลงาน (คน)</text:p>
          </table:table-cell>
          <table:table-cell office:value-type="string" table:style-name="ce22">
            <text:p>คิดเป็น%</text:p>
          </table:table-cell>
          <table:table-cell table:number-columns-repeated="16377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4">
            <text:p>อำเภอพระนครศรีอยุธยา</text:p>
          </table:table-cell>
          <table:table-cell office:value-type="float" office:value="130" table:style-name="ce15">
            <text:p>130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5">
            <text:p>20</text:p>
          </table:table-cell>
          <table:table-cell office:value-type="float" office:value="73" table:formula="msoxl:=SUM(D4:E4)" table:style-name="ce15">
            <text:p>73</text:p>
          </table:table-cell>
          <table:table-cell office:value-type="float" office:value="56.153846153846153" table:formula="msoxl:=F4*100/C4" table:style-name="ce37">
            <text:p>56.15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อำเภอท่าเรือ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52" table:formula="msoxl:=SUM(D5:E5)" table:style-name="ce18">
            <text:p>52</text:p>
          </table:table-cell>
          <table:table-cell office:value-type="float" office:value="104" table:formula="msoxl:=F5*100/C5" table:style-name="ce37">
            <text:p>104.00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อำเภอนครหลวง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75" table:formula="msoxl:=SUM(D6:E6)" table:style-name="ce18">
            <text:p>75</text:p>
          </table:table-cell>
          <table:table-cell office:value-type="float" office:value="187.5" table:formula="msoxl:=F6*100/C6" table:style-name="ce37">
            <text:p>187.50</text:p>
          </table:table-cell>
          <table:table-cell table:number-columns-repeated="16377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24">
            <text:p>อำเภอบางไทร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43" table:formula="msoxl:=SUM(D7:E7)" table:style-name="ce15">
            <text:p>43</text:p>
          </table:table-cell>
          <table:table-cell office:value-type="float" office:value="89.583333333333329" table:formula="msoxl:=F7*100/C7" table:style-name="ce37">
            <text:p>89.58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อำเภอบางบาล</text:p>
          </table:table-cell>
          <table:table-cell office:value-type="float" office:value="40" table:style-name="ce18">
            <text:p>40</text:p>
          </table:table-cell>
          <table:table-cell office:value-type="float" office:value="72" table:style-name="ce18">
            <text:p>72</text:p>
          </table:table-cell>
          <table:table-cell office:value-type="float" office:value="5" table:style-name="ce18">
            <text:p>5</text:p>
          </table:table-cell>
          <table:table-cell office:value-type="float" office:value="77" table:formula="msoxl:=SUM(D8:E8)" table:style-name="ce18">
            <text:p>77</text:p>
          </table:table-cell>
          <table:table-cell office:value-type="float" office:value="192.5" table:formula="msoxl:=F8*100/C8" table:style-name="ce37">
            <text:p>192.50</text:p>
          </table:table-cell>
          <table:table-cell table:number-columns-repeated="16377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4">
            <text:p>อำเภอบางปะอิน</text:p>
          </table:table-cell>
          <table:table-cell office:value-type="float" office:value="84" table:style-name="ce15">
            <text:p>84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52" table:formula="msoxl:=SUM(D9:E9)" table:style-name="ce15">
            <text:p>52</text:p>
          </table:table-cell>
          <table:table-cell office:value-type="float" office:value="61.904761904761905" table:formula="msoxl:=F9*100/C9" table:style-name="ce37">
            <text:p>61.90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อำเภอบางปะหัน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41" table:formula="msoxl:=SUM(D10:E10)" table:style-name="ce18">
            <text:p>41</text:p>
          </table:table-cell>
          <table:table-cell office:value-type="float" office:value="102.5" table:formula="msoxl:=F10*100/C10" table:style-name="ce37">
            <text:p>102.50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อำเภอผักไห่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49" table:formula="msoxl:=SUM(D11:E11)" table:style-name="ce18">
            <text:p>49</text:p>
          </table:table-cell>
          <table:table-cell office:value-type="float" office:value="104.25531914893617" table:formula="msoxl:=F11*100/C11" table:style-name="ce37">
            <text:p>104.26</text:p>
          </table:table-cell>
          <table:table-cell table:number-columns-repeated="16377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4">
            <text:p>อำเภอภาชี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9" table:formula="msoxl:=SUM(D12:E12)" table:style-name="ce15">
            <text:p>29</text:p>
          </table:table-cell>
          <table:table-cell office:value-type="float" office:value="90.625" table:formula="msoxl:=F12*100/C12" table:style-name="ce37">
            <text:p>90.63</text:p>
          </table:table-cell>
          <table:table-cell table:number-columns-repeated="1637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4">
            <text:p>อำเภอลาดบัวหลวง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9" table:formula="msoxl:=SUM(D13:E13)" table:style-name="ce15">
            <text:p>29</text:p>
          </table:table-cell>
          <table:table-cell office:value-type="float" office:value="85.294117647058826" table:formula="msoxl:=F13*100/C13" table:style-name="ce37">
            <text:p>85.29</text:p>
          </table:table-cell>
          <table:table-cell table:number-columns-repeated="1637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4">
            <text:p>อำเภอวังน้อย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54" table:formula="msoxl:=SUM(D14:E14)" table:style-name="ce15">
            <text:p>54</text:p>
          </table:table-cell>
          <table:table-cell office:value-type="float" office:value="98.181818181818187" table:formula="msoxl:=F14*100/C14" table:style-name="ce37">
            <text:p>98.18</text:p>
          </table:table-cell>
          <table:table-cell table:number-columns-repeated="16377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อำเภอเสนา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67" table:formula="msoxl:=SUM(D15:E15)" table:style-name="ce18">
            <text:p>67</text:p>
          </table:table-cell>
          <table:table-cell office:value-type="float" office:value="101.51515151515152" table:formula="msoxl:=F15*100/C15" table:style-name="ce37">
            <text:p>101.52</text:p>
          </table:table-cell>
          <table:table-cell table:number-columns-repeated="16377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อำเภอบางซ้าย</text:p>
          </table:table-cell>
          <table:table-cell office:value-type="float" office:value="20" table:style-name="ce18">
            <text:p>20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51" table:formula="msoxl:=SUM(D16:E16)" table:style-name="ce18">
            <text:p>51</text:p>
          </table:table-cell>
          <table:table-cell office:value-type="float" office:value="255" table:formula="msoxl:=F16*100/C16" table:style-name="ce37">
            <text:p>255.00</text:p>
          </table:table-cell>
          <table:table-cell table:number-columns-repeated="16377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อำเภออุทัย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55" table:formula="msoxl:=SUM(D17:E17)" table:style-name="ce18">
            <text:p>55</text:p>
          </table:table-cell>
          <table:table-cell office:value-type="float" office:value="125" table:formula="msoxl:=F17*100/C17" table:style-name="ce37">
            <text:p>125.00</text:p>
          </table:table-cell>
          <table:table-cell table:number-columns-repeated="16377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อำเภอมหาราช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41" table:formula="msoxl:=SUM(D18:E18)" table:style-name="ce25">
            <text:p>41</text:p>
          </table:table-cell>
          <table:table-cell office:value-type="float" office:value="164" table:formula="msoxl:=F18*100/C18" table:style-name="ce37">
            <text:p>164.00</text:p>
          </table:table-cell>
          <table:table-cell table:number-columns-repeated="16377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อำเภอบ้านแพรก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43" table:formula="msoxl:=SUM(D19:E19)" table:style-name="ce25">
            <text:p>43</text:p>
          </table:table-cell>
          <table:table-cell office:value-type="float" office:value="286.66666666666669" table:formula="msoxl:=F19*100/C19" table:style-name="ce37">
            <text:p>286.67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8">
            <text:p>รวม</text:p>
          </table:table-cell>
          <table:table-cell office:value-type="float" office:value="770" table:style-name="ce26">
            <text:p>770</text:p>
          </table:table-cell>
          <table:table-cell office:value-type="float" office:value="583" table:formula="msoxl:=SUM(D4:D19)" table:style-name="ce21">
            <text:p>583</text:p>
          </table:table-cell>
          <table:table-cell office:value-type="float" office:value="248" table:formula="msoxl:=SUM(E4:E19)" table:style-name="ce21">
            <text:p>248</text:p>
          </table:table-cell>
          <table:table-cell office:value-type="float" office:value="831" table:style-name="ce21">
            <text:p>831</text:p>
          </table:table-cell>
          <table:table-cell office:value-type="float" office:value="107.92207792207792" table:formula="msoxl:=F20*100/C20" table:style-name="ce37">
            <text:p>107.92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</meta:initial-creator>
    <dc:creator>Com</dc:creator>
    <meta:creation-date>2019-01-31T02:08:55Z</meta:creation-date>
    <dc:date>2019-01-31T02:54:32Z</dc:date>
  </office:meta>
</office:document-meta>
</file>